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5.6cm" style:rel-column-width="19313*"/>
    </style:style>
    <style:style style:name="Tabela1.B" style:family="table-column">
      <style:table-column-properties style:column-width="13.4cm" style:rel-column-width="46221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1.5pt solid #ffffff" fo:border-right="none" fo:border-top="1.5pt solid #ffffff" fo:border-bottom="1.5pt solid #ffffff"/>
    </style:style>
    <style:style style:name="Tabela1.B1" style:family="table-cell">
      <style:table-cell-properties fo:background-color="#dddddd" fo:padding="0.097cm" fo:border="1.5pt solid #ffffff">
        <style:background-image/>
      </style:table-cell-properties>
    </style:style>
    <style:style style:name="Tabela1.A2" style:family="table-cell">
      <style:table-cell-properties fo:padding="0.097cm" fo:border-left="1.5pt solid #ffffff" fo:border-right="none" fo:border-top="none" fo:border-bottom="1.5pt solid #ffffff"/>
    </style:style>
    <style:style style:name="Tabela1.B2" style:family="table-cell">
      <style:table-cell-properties fo:background-color="#dddddd" fo:padding="0.097cm" fo:border-left="1.5pt solid #ffffff" fo:border-right="1.5pt solid #ffffff" fo:border-top="none" fo:border-bottom="1.5pt solid #ffffff">
        <style:background-image/>
      </style:table-cell-properties>
    </style:style>
    <style:style style:name="Tabela1.A3" style:family="table-cell">
      <style:table-cell-properties fo:padding="0.097cm" fo:border-left="1.5pt solid #ffffff" fo:border-right="none" fo:border-top="none" fo:border-bottom="1.5pt solid #ffffff"/>
    </style:style>
    <style:style style:name="Tabela1.A4" style:family="table-cell">
      <style:table-cell-properties fo:padding="0.097cm" fo:border-left="1.5pt solid #ffffff" fo:border-right="none" fo:border-top="none" fo:border-bottom="1.5pt solid #ffffff"/>
    </style:style>
    <style:style style:name="Tabela2" style:family="table">
      <style:table-properties style:width="19.001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5.577cm" style:rel-column-width="19234*"/>
    </style:style>
    <style:style style:name="Tabela2.B" style:family="table-column">
      <style:table-column-properties style:column-width="13.423cm" style:rel-column-width="46300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1.5pt solid #ffffff" fo:border-right="none" fo:border-top="1.5pt solid #ffffff" fo:border-bottom="1.5pt solid #ffffff"/>
    </style:style>
    <style:style style:name="Tabela2.B1" style:family="table-cell">
      <style:table-cell-properties fo:background-color="#dddddd" fo:padding="0.097cm" fo:border="1.5pt solid #ffffff">
        <style:background-image/>
      </style:table-cell-properties>
    </style:style>
    <style:style style:name="Tabela2.A2" style:family="table-cell">
      <style:table-cell-properties fo:padding="0.097cm" fo:border-left="1.5pt solid #ffffff" fo:border-right="none" fo:border-top="none" fo:border-bottom="1.5pt solid #ffffff"/>
    </style:style>
    <style:style style:name="Tabela2.B2" style:family="table-cell">
      <style:table-cell-properties fo:background-color="#dddddd" fo:padding="0.097cm" fo:border-left="1.5pt solid #ffffff" fo:border-right="1.5pt solid #ffffff" fo:border-top="none" fo:border-bottom="1.5pt solid #ffffff">
        <style:background-image/>
      </style:table-cell-properties>
    </style:style>
    <style:style style:name="Tabela3" style:family="table">
      <style:table-properties style:width="19.001cm" style:rel-width="100%" fo:margin-left="0cm" fo:margin-top="0cm" fo:margin-bottom="0cm" table:align="left" style:writing-mode="page"/>
    </style:style>
    <style:style style:name="Tabela3.A" style:family="table-column">
      <style:table-column-properties style:column-width="3.284cm" style:rel-column-width="11331*"/>
    </style:style>
    <style:style style:name="Tabela3.B" style:family="table-column">
      <style:table-column-properties style:column-width="10.492cm" style:rel-column-width="36188*"/>
    </style:style>
    <style:style style:name="Tabela3.C" style:family="table-column">
      <style:table-column-properties style:column-width="5.223cm" style:rel-column-width="18016*"/>
    </style:style>
    <style:style style:name="Tabela3.1" style:family="table-row">
      <style:table-row-properties style:min-row-height="1.499cm" fo:keep-together="auto"/>
    </style:style>
    <style:style style:name="Tabela3.A1" style:family="table-cell">
      <style:table-cell-properties fo:background-color="#dddddd" fo:padding="0.097cm" fo:border-left="1.5pt solid #ffffff" fo:border-right="none" fo:border-top="1.5pt solid #ffffff" fo:border-bottom="1.5pt solid #ffffff">
        <style:background-image/>
      </style:table-cell-properties>
    </style:style>
    <style:style style:name="Tabela3.C1" style:family="table-cell">
      <style:table-cell-properties fo:background-color="#dddddd" fo:padding="0.097cm" fo:border="1.5pt solid #ffffff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padding="0.097cm" fo:border-left="1.5pt solid #ffffff" fo:border-right="none" fo:border-top="none" fo:border-bottom="1.5pt solid #ffffff"/>
    </style:style>
    <style:style style:name="Tabela3.B2" style:family="table-cell">
      <style:table-cell-properties fo:padding="0.097cm" fo:border-left="1.5pt solid #ffffff" fo:border-right="none" fo:border-top="none" fo:border-bottom="1.5pt solid #ffffff"/>
    </style:style>
    <style:style style:name="Tabela3.C2" style:family="table-cell">
      <style:table-cell-properties fo:padding="0.097cm" fo:border-left="1.5pt solid #ffffff" fo:border-right="1.5pt solid #ffffff" fo:border-top="none" fo:border-bottom="1.5pt solid #ffffff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5.703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margin-top="0.302cm" fo:margin-bottom="0.302cm" style:contextual-spacing="false" fo:text-align="start" style:justify-single-word="false" fo:orphans="0" fo:widows="0" style:writing-mode="lr-tb"/>
    </style:style>
    <style:style style:name="P5" style:family="paragraph" style:parent-style-name="Table_20_Contents">
      <style:paragraph-properties fo:text-align="center" style:justify-single-word="false" fo:orphans="0" fo:widows="0" style:writing-mode="lr-tb"/>
    </style:style>
    <style:style style:name="P6" style:family="paragraph" style:parent-style-name="Table_20_Contents">
      <style:paragraph-properties fo:margin-top="0.402cm" fo:margin-bottom="0.402cm" style:contextual-spacing="false" fo:text-align="center" style:justify-single-word="false" fo:orphans="0" fo:widows="0" style:writing-mode="lr-tb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5.703cm"/>
        </style:tab-stops>
      </style:paragraph-properties>
    </style:style>
    <style:style style:name="P8" style:family="paragraph" style:parent-style-name="Table_20_Contents">
      <style:paragraph-properties fo:text-align="justify" style:justify-single-word="false" fo:orphans="0" fo:widows="0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Table_20_Contents">
      <style:paragraph-properties fo:margin-top="0.302cm" fo:margin-bottom="0.302cm" style:contextual-spacing="false" fo:line-height="100%" fo:text-align="start" style:justify-single-word="false" fo:orphans="0" fo:widows="0" style:writing-mode="lr-tb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center" style:justify-single-word="false" fo:orphans="0" fo:widows="0" style:writing-mode="lr-tb"/>
    </style:style>
    <style:style style:name="P13" style:family="paragraph" style:parent-style-name="Standard">
      <style:paragraph-properties fo:text-align="start" style:justify-single-word="false" fo:orphans="0" fo:widows="0" style:writing-mode="lr-tb">
        <style:tab-stops>
          <style:tab-stop style:position="5.703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5.703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justify" style:justify-single-word="false" style:writing-mode="lr-tb"/>
      <style:text-properties fo:font-style="italic" style:font-style-asian="italic" style:font-style-complex="italic"/>
    </style:style>
    <style:style style:name="P18" style:family="paragraph" style:parent-style-name="Table_20_Contents">
      <style:paragraph-properties fo:text-align="start" style:justify-single-word="false" fo:orphans="0" fo:widows="0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6f74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officeooo:rsid="000e6f74" fo:background-color="#ffff00" loext:char-shading-value="0" style:font-style-asian="italic" style:font-style-complex="italic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font-style="italic" officeooo:rsid="000e6f74" fo:background-color="transparent" loext:char-shading-value="0" style:font-style-asian="italic" style:font-style-complex="italic"/>
    </style:style>
    <style:style style:name="T8" style:family="text">
      <style:text-properties fo:font-style="italic" officeooo:rsid="000e6f74" fo:background-color="transparent" loext:char-shading-value="0" style:font-style-asian="italic" style:font-style-complex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style:text-line-through-style="solid" style:text-line-through-type="single" fo:font-style="italic" fo:background-color="#ffff00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WNIOSEK O ZAŁOŻENIE KONTA NA PORTALU KLIENTA PROWADZONYM PRZEZ<text:line-break/>SPÓŁKĘ „POSNET POLSKA” S.A. Z SIEDZIBĄ W WARSZAWIE</text:span><text:span text:style-name="T1"/></text:p>
      <text:p text:style-name="P2"><text:line-break/>Wnoszę/wnosimy o założenie konta w Portalu Klienta prowadzonym przez spółkę „POSNET Polska” S.A. z siedzibą w Warszawie (dalej: Portal Klienta) dla podmiotu legitymującego się następującymi danymi (dalej zwanego Użytkownikiem)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 loext:marker-style-name="T1"><text:span text:style-name="T1">Firma </text:span><text:span text:style-name="T1"/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 loext:marker-style-name="T1"><text:span text:style-name="T1">NIP</text:span><text:span text:style-name="T1"/>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3" loext:marker-style-name="T1"><text:span text:style-name="T1">ADRES E-MAIL WŁAŚCIWY DO</text:span><text:span text:style-name="T1"/></text:p>
            <text:p text:style-name="P14" loext:marker-style-name="T1"><text:span text:style-name="T1">PRZESŁANIA LINKU</text:span><text:span text:style-name="T1"/></text:p>
            <text:p text:style-name="P14" loext:marker-style-name="T1"><text:span text:style-name="T1">AKTYWACYJNEGO</text:span><text:span text:style-name="T1"/>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3" loext:marker-style-name="T1"><text:span text:style-name="T1">NUMER TELEFONU WŁAŚCIWY DO</text:span><text:span text:style-name="T1"/></text:p>
            <text:p text:style-name="P14" loext:marker-style-name="T1"><text:span text:style-name="T1">PRZESŁANIA WIADOMOŚCI</text:span><text:span text:style-name="T1"/></text:p>
            <text:p text:style-name="P14" loext:marker-style-name="T1"><text:span text:style-name="T1">AKTYWACYJNEJ</text:span><text:span text:style-name="T1"/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  <text:p text:style-name="P7">Ponadto oświadczam/y, że w przypadku założenia dla Użytkownika konta w Portalu Klienta administratorem konta będzie<text:line-break/>następująca osoba fizyczna*)**)***):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 loext:marker-style-name="T1"><text:span text:style-name="T1">IMIĘ </text:span><text:span text:style-name="T1"/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3" loext:marker-style-name="T1"><text:span text:style-name="T1">NAZWISKO </text:span><text:span text:style-name="T1"/></text:p>
          </table:table-cell>
          <table:table-cell table:style-name="Tabela2.B2" office:value-type="string">
            <text:p text:style-name="P8"/>
          </table:table-cell>
        </table:table-row>
      </table:table>
      <text:p text:style-name="P2"><text:line-break/><text:span text:style-name="T2">*) Użytkownik wskazuje jako administratora konta dowolnie wybraną przez siebie osobę fizyczną, przy czym Użytkownik będący osobą fizyczną prowadzącą działalność gospodarczą na podstawie wpisu do CEIDG może wskazać samego siebie.<text:line-break/>W przypadku gdy Użytkownik jest wpisany do Krajowego Rejestru Sądowego nie ma znaczenia, czy osoba wskazana jako administrator </text:span><text:span text:style-name="T9">kon</text:span><text:span text:style-name="T8">t</text:span><text:span text:style-name="T9">a</text:span><text:span text:style-name="T2"> jest ujawniona w KRS jako uprawniona do reprezentowania Użytkownika.</text:span></text:p>
      <text:p text:style-name="P9" loext:marker-style-name="T2"><text:span text:style-name="T2"><text:line-break/>**) Wskazany administrator konta będzie uprawniony do wszelkich czynności związanych z aktywacją dla Użytkownika konta w Portalu Klienta oraz do korzystania z wszystkich funkcjonalności Portalu Klienta, w tym, w odniesieniu do kas rejestrujących mających postać oprogramowania, wykonywania wszystkich czynności określonych w rozporządzeniu Ministra Finansów w sprawie kas rejestrujących mających postać oprogramowania (i każdego aktu prawnego, który zastąpi to rozporządzenie), w tym fiskalizacja oraz złożenie wniosku o wyrejestrowanie kasy z ewidencji kas. Wskazany administrator będzie również „POSNET Polska” uprawniony do złożenia wniosku o usunięcie przez „POSNET Polska” S.A. konta Użytkownika w Portalu Klienta.</text:span><text:span text:style-name="T2"/></text:p>
      <text:p text:style-name="P16" loext:marker-style-name="T2"/>
      <text:p text:style-name="P9" loext:marker-style-name="T2"><text:span text:style-name="T2">***) Wskazanie Administratora nie uprawnia Administratora do zaciągania żadnych zobowiązań pieniężnych ze skutkiem dla Użytkownika, a żadna z funkcjonalności Portalu Klienta w dacie składania niniejszego wniosku nie obejmuje czynności, które mogłyby skutkować zaciągnięciem takiego zobowiązania. W przypadku rozszerzenia funkcjonalności Portalu Klienta o czynności, które mogłyby skutkować zaciągnięciem zobowiązań pieniężnych przez Użytkownika, wskazanemu administratorowi nie zostanie przyznane przez „POSNET Polska” S.A. uprawnienie do dokonywania w ramach Portalu Klienta takich czynności bez uprzedniej zgody Użytkownika (nie dotyczy przypadków, gdy Użytkownik będący osobą fizyczną prowadzącą działalność na podstawie wpisu do CEIDG wskazał siebie jako administratora konta).</text:span><text:span text:style-name="T2"/></text:p>
      <text:p text:style-name="P9"><text:line-break/>Niniejszym oświadczam/-y, że podane w niniejszym formularzu dane są kompletne i zgodne ze stanem faktycznym.</text:p>
      <text:p text:style-name="P9"><text:line-break/>Oświadczam/-y, że osoba wskazana w niniejszym wniosku jako administrator konta (w przypadku podania danych innej osoby niż podpisana pod wnioskiem) została poinformowana o tym, jakie jej dane osobowe i w jakim celu zostaną przekazane „POSNET Polska” S.A. poprzez przesłanie niniejszego formularza.</text:p>
      <text:p text:style-name="P9"><text:line-break/><text:span text:style-name="T2">Wniosek powinien zostać wypełniony czytelnie oraz zgodnie ze stan</text:span><text:span text:style-name="T9">em </text:span><text:span text:style-name="T8">f</text:span><text:span text:style-name="T9">aktycznym istn</text:span><text:span text:style-name="T2">iejącym na datę złożenia wniosku, a następnie podpisany pod rygorem nieważności przez osobę/-y uprawnioną/-e do reprezentowania podmiotu, którego dotyczy. Wniosek może zostać złożony w jednej z następujących form:</text:span></text:p>
      <text:p text:style-name="P17" loext:marker-style-name="T2"/>
      <text:p text:style-name="P9" loext:marker-style-name="T2"><text:span text:style-name="T2">1) w formie elektronicznej i w takim przypadku wniosek powinien zostać podpisany profilem zaufanym lub kwalifikowanym podpisem elektronicznym oraz przesłany (w formacie dokumentu umożliwiającym weryfikację poprawności podpisu) na następujący adres e-mail spółki „POSNET Polska” S</text:span><text:span text:style-name="T9">.A.: portal</text:span><text:span text:style-name="T8">_</text:span><text:span text:style-name="T9">klienta</text:span><text:span text:style-name="T8">@</text:span><text:span text:style-name="T9">posnet.com.</text:span></text:p>
      <text:p text:style-name="P17" loext:marker-style-name="T2"/>
      <text:p text:style-name="P9" loext:marker-style-name="T2"><text:span text:style-name="T2">2) w formie papierowej i w takim przypadku wniosek powinien zostać podpisany czytelnie pełnym imieniem i nazwiskiem oraz złożony osobiście w jednym z Oddziałów „POSNET Polska” S.A.</text:span><text:span text:style-name="T2"/></text:p>
      <text:p text:style-name="P9"><text:span text:style-name="T2"><text:line-break/>Administratorem podanych danych osobowych jest „POSNET Polska” S.A. z siedzibą w Warszawie. Dane te będą przetwarzane wyłącznie w celu i w zakresie niezbędnym do rejestracji konta w Portalu Klienta oraz korzystania przez Użytkowników z Portalu Klienta zgodnie z jego przeznaczeniem. Dodatkowe informacje o zasadach przetwarzania i ochrony danych osobowych przez „POSNET Polska” S.A. oraz o przysługujących prawach dostępne są w </text:span><text:span text:style-name="T9">Regulamin</text:span><text:span text:style-name="T8">ie</text:span><text:span text:style-name="T3"> </text:span><text:span text:style-name="T2">Portalu Klienta, który znajduje się na stronie internetowej </text:span><text:span text:style-name="T9">h</text:span><text:span text:style-name="T8">tt</text:span><text:span text:style-name="T9">ps://pk.posnet.com</text:span><text:span text:style-name="T2">.</text:span><text:line-break/> <text:s text:c="2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12" loext:marker-style-name="T2"><text:span text:style-name="T2">miejscowość, data</text:span><text:span text:style-name="T2"/></text:p>
          </table:table-cell>
          <table:table-cell table:style-name="Tabela3.B2" office:value-type="string">
            <text:p text:style-name="P12" loext:marker-style-name="T2"><text:span text:style-name="T2"><text:s/>podpis osoby/ób uprawnionej/-ych do reprezentacji Użytkownika</text:span><text:span text:style-name="T2"/></text:p>
          </table:table-cell>
          <table:table-cell table:style-name="Tabela3.C2" office:value-type="string">
            <text:p text:style-name="P12" loext:marker-style-name="T2"><text:span text:style-name="T2"><text:s/>pieczęć Użytkownika</text:span><text:span text:style-name="T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NSimSun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3:12:29</meta:creation-date>
    <dc:language>pl-PL</dc:language>
    <meta:print-date>2024-05-14T15:18:02</meta:print-date>
    <dc:date>2024-08-20T11:29:49.856000000</dc:date>
    <meta:editing-cycles>21</meta:editing-cycles>
    <dc:title>Wniosek o założenie konta</dc:title>
    <meta:editing-duration>PT23H48M15S</meta:editing-duration>
    <meta:generator>LibreOffice/7.6.4.1$Windows_X86_64 LibreOffice_project/e19e193f88cd6c0525a17fb7a176ed8e6a3e2aa1</meta:generator>
    <meta:document-statistic meta:table-count="3" meta:image-count="0" meta:object-count="0" meta:page-count="1" meta:paragraph-count="25" meta:word-count="562" meta:character-count="4401" meta:non-whitespace-character-count="3827"/>
    <meta:user-defined meta:name="AppVersion">15.0000</meta:user-defined>
  </office:meta>
</office:document-meta>
</file>