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5.6cm" style:rel-column-width="19316*"/>
    </style:style>
    <style:style style:name="Tabela1.B" style:family="table-column">
      <style:table-column-properties style:column-width="13.4cm" style:rel-column-width="46219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97cm" fo:border-left="1.5pt solid #ffffff" fo:border-right="none" fo:border-top="1.5pt solid #ffffff" fo:border-bottom="1.5pt solid #ffffff"/>
    </style:style>
    <style:style style:name="Tabela1.B1" style:family="table-cell">
      <style:table-cell-properties fo:background-color="#dddddd" fo:padding="0.097cm" fo:border="1.5pt solid #ffffff">
        <style:background-image/>
      </style:table-cell-properties>
    </style:style>
    <style:style style:name="Tabela1.A2" style:family="table-cell">
      <style:table-cell-properties fo:padding="0.097cm" fo:border-left="1.5pt solid #ffffff" fo:border-right="none" fo:border-top="none" fo:border-bottom="1.5pt solid #ffffff"/>
    </style:style>
    <style:style style:name="Tabela1.B2" style:family="table-cell">
      <style:table-cell-properties fo:background-color="#dddddd" fo:padding="0.097cm" fo:border-left="1.5pt solid #ffffff" fo:border-right="1.5pt solid #ffffff" fo:border-top="none" fo:border-bottom="1.5pt solid #ffffff">
        <style:background-image/>
      </style:table-cell-properties>
    </style:style>
    <style:style style:name="Tabela1.A3" style:family="table-cell">
      <style:table-cell-properties fo:padding="0.097cm" fo:border-left="1.5pt solid #ffffff" fo:border-right="none" fo:border-top="none" fo:border-bottom="1.5pt solid #ffffff"/>
    </style:style>
    <style:style style:name="Tabela1.A4" style:family="table-cell">
      <style:table-cell-properties fo:padding="0.097cm" fo:border-left="1.5pt solid #ffffff" fo:border-right="none" fo:border-top="none" fo:border-bottom="1.5pt solid #ffffff"/>
    </style:style>
    <style:style style:name="Tabela2" style:family="table">
      <style:table-properties style:width="19.001cm" table:align="margins" fo:background-color="transparent">
        <style:background-image/>
      </style:table-properties>
    </style:style>
    <style:style style:name="Tabela2.A" style:family="table-column">
      <style:table-column-properties style:column-width="5.579cm" style:rel-column-width="19243*"/>
    </style:style>
    <style:style style:name="Tabela2.B" style:family="table-column">
      <style:table-column-properties style:column-width="13.421cm" style:rel-column-width="46292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1.5pt solid #ffffff" fo:border-right="none" fo:border-top="1.5pt solid #ffffff" fo:border-bottom="1.5pt solid #ffffff"/>
    </style:style>
    <style:style style:name="Tabela2.B1" style:family="table-cell">
      <style:table-cell-properties fo:background-color="#dddddd" fo:padding="0.097cm" fo:border="1.5pt solid #ffffff">
        <style:background-image/>
      </style:table-cell-properties>
    </style:style>
    <style:style style:name="Tabela2.A2" style:family="table-cell">
      <style:table-cell-properties fo:padding="0.097cm" fo:border-left="1.5pt solid #ffffff" fo:border-right="none" fo:border-top="none" fo:border-bottom="1.5pt solid #ffffff"/>
    </style:style>
    <style:style style:name="Tabela2.B2" style:family="table-cell">
      <style:table-cell-properties fo:background-color="#dddddd" fo:padding="0.097cm" fo:border-left="1.5pt solid #ffffff" fo:border-right="1.5pt solid #ffffff" fo:border-top="none" fo:border-bottom="1.5pt solid #ffffff">
        <style:background-image/>
      </style:table-cell-properties>
    </style:style>
    <style:style style:name="Tabela3" style:family="table">
      <style:table-properties style:width="19.001cm" table:align="margins" fo:background-color="transparent">
        <style:background-image/>
      </style:table-properties>
    </style:style>
    <style:style style:name="Tabela3.A" style:family="table-column">
      <style:table-column-properties style:column-width="3.286cm" style:rel-column-width="11334*"/>
    </style:style>
    <style:style style:name="Tabela3.B" style:family="table-column">
      <style:table-column-properties style:column-width="10.495cm" style:rel-column-width="36198*"/>
    </style:style>
    <style:style style:name="Tabela3.C" style:family="table-column">
      <style:table-column-properties style:column-width="5.219cm" style:rel-column-width="18003*"/>
    </style:style>
    <style:style style:name="Tabela3.1" style:family="table-row">
      <style:table-row-properties style:min-row-height="1.499cm"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1.5pt solid #ffffff" fo:border-right="none" fo:border-top="1.5pt solid #ffffff" fo:border-bottom="1.5pt solid #ffffff">
        <style:background-image/>
      </style:table-cell-properties>
    </style:style>
    <style:style style:name="Tabela3.C1" style:family="table-cell">
      <style:table-cell-properties fo:background-color="#dddddd" fo:padding="0.097cm" fo:border="1.5pt solid #ffffff">
        <style:background-image/>
      </style:table-cell-properties>
    </style:style>
    <style:style style:name="Tabela3.A2" style:family="table-cell">
      <style:table-cell-properties fo:padding="0.097cm" fo:border-left="1.5pt solid #ffffff" fo:border-right="none" fo:border-top="none" fo:border-bottom="1.5pt solid #ffffff"/>
    </style:style>
    <style:style style:name="Tabela3.B2" style:family="table-cell">
      <style:table-cell-properties fo:padding="0.097cm" fo:border-left="1.5pt solid #ffffff" fo:border-right="none" fo:border-top="none" fo:border-bottom="1.5pt solid #ffffff"/>
    </style:style>
    <style:style style:name="Tabela3.C2" style:family="table-cell">
      <style:table-cell-properties fo:padding="0.097cm" fo:border-left="1.5pt solid #ffffff" fo:border-right="1.5pt solid #ffffff" fo:border-top="none" fo:border-bottom="1.5pt solid #ffffff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45fd"/>
    </style:style>
    <style:style style:name="P3" style:family="paragraph" style:parent-style-name="Standard">
      <style:paragraph-properties fo:text-align="start" style:justify-single-word="false">
        <style:tab-stops>
          <style:tab-stop style:position="5.703cm"/>
        </style:tab-stops>
      </style:paragraph-properties>
      <style:text-properties officeooo:paragraph-rsid="0018c238"/>
    </style:style>
    <style:style style:name="P4" style:family="paragraph" style:parent-style-name="Standard">
      <style:paragraph-properties fo:text-align="justify" style:justify-single-word="false"/>
      <style:text-properties officeooo:paragraph-rsid="0014afd7"/>
    </style:style>
    <style:style style:name="P5" style:family="paragraph" style:parent-style-name="Standard">
      <style:paragraph-properties fo:text-align="justify" style:justify-single-word="false"/>
      <style:text-properties officeooo:paragraph-rsid="001636ed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03cm"/>
        </style:tab-stops>
      </style:paragraph-properties>
      <style:text-properties officeooo:paragraph-rsid="0015465f"/>
    </style:style>
    <style:style style:name="P7" style:family="paragraph" style:parent-style-name="Standard">
      <style:paragraph-properties fo:text-align="justify" style:justify-single-word="false"/>
      <style:text-properties fo:font-style="italic" officeooo:paragraph-rsid="0014afd7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italic" officeooo:paragraph-rsid="0014afd7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14afd7" style:font-style-asian="italic" style:font-style-complex="italic"/>
    </style:style>
    <style:style style:name="P10" style:family="paragraph" style:parent-style-name="Table_20_Contents">
      <style:paragraph-properties fo:margin-top="0.302cm" fo:margin-bottom="0.302cm" style:contextual-spacing="false" fo:line-height="100%" fo:text-align="start" style:justify-single-word="false"/>
      <style:text-properties officeooo:rsid="001e29be" officeooo:paragraph-rsid="001e29be"/>
    </style:style>
    <style:style style:name="P11" style:family="paragraph" style:parent-style-name="Table_20_Contents">
      <style:paragraph-properties fo:text-align="start" style:justify-single-word="false"/>
      <style:text-properties officeooo:rsid="001e29be" officeooo:paragraph-rsid="001e29be"/>
    </style:style>
    <style:style style:name="P12" style:family="paragraph" style:parent-style-name="Table_20_Contents">
      <style:paragraph-properties fo:margin-top="0.302cm" fo:margin-bottom="0.302cm" style:contextual-spacing="false" fo:text-align="start" style:justify-single-word="false"/>
      <style:text-properties officeooo:rsid="001e29be" officeooo:paragraph-rsid="001e29be"/>
    </style:style>
    <style:style style:name="P13" style:family="paragraph" style:parent-style-name="Table_20_Contents">
      <style:paragraph-properties fo:text-align="justify" style:justify-single-word="false"/>
      <style:text-properties officeooo:rsid="001e29be" officeooo:paragraph-rsid="001e29be"/>
    </style:style>
    <style:style style:name="P14" style:family="paragraph" style:parent-style-name="Table_20_Contents">
      <style:paragraph-properties fo:margin-top="0.402cm" fo:margin-bottom="0.402cm" style:contextual-spacing="false" fo:text-align="center" style:justify-single-word="false"/>
      <style:text-properties officeooo:rsid="001e29be" officeooo:paragraph-rsid="001e29be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5.703cm"/>
        </style:tab-stops>
      </style:paragraph-properties>
      <style:text-properties fo:font-weight="bold" officeooo:paragraph-rsid="0018c23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11810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703cm"/>
        </style:tab-stops>
      </style:paragraph-properties>
      <style:text-properties fo:font-weight="bold" officeooo:paragraph-rsid="0015465f" style:font-weight-asian="bold" style:font-weight-complex="bold"/>
    </style:style>
    <style:style style:name="T1" style:family="text">
      <style:text-properties officeooo:rsid="001145fd"/>
    </style:style>
    <style:style style:name="T2" style:family="text">
      <style:text-properties officeooo:rsid="001636ed"/>
    </style:style>
    <style:style style:name="T3" style:family="text">
      <style:text-properties fo:font-style="italic" style:font-style-asian="italic" style:font-style-complex="italic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NIOSEK O ZAŁOŻENIE KONTA NA PORTALU KLIENTA PROWADZONYM PRZEZ<text:line-break/>SPÓŁKĘ „POSNET POLSKA” S.A. Z SIEDZIBĄ W WARSZAWIE</text:p>
      <text:p text:style-name="P3"><text:line-break/>Wnoszę/wnosimy o założenie konta w Portalu Klienta prowadzonym przez spółkę „POSNET Polska” S.A. z siedzibą w Warszawie (dalej: Portal Klienta) dla podmiotu legitymującego się następującymi danymi (dalej zwanego Użytkownikiem)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Firma 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NIP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ADRES E-MAIL WŁAŚCIWY DO</text:p>
            <text:p text:style-name="P18">PRZESŁANIA LINKU</text:p>
            <text:p text:style-name="P18">AKTYWACYJNEGO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15">NUMER TELEFONU WŁAŚCIWY DO</text:p>
            <text:p text:style-name="P18">PRZESŁANIA WIADOMOŚCI</text:p>
            <text:p text:style-name="P18">AKTYWACYJNEJ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3"/>
      <text:p text:style-name="P6">Ponadto oświadczam/y, że w przypadku założenia dla Użytkownika konta w Portalu Klienta administratorem konta będzie<text:line-break/>następująca osoba fizyczna*)**)***)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IMIĘ 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6">NAZWISKO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3"><text:line-break/><text:span text:style-name="T3">*) Użytkownik wskazuje jako administratora konta dowolnie wybraną przez siebie osobę fizyczną, przy czym Użytkownik będący osobą fizyczną prowadzącą działalność gospodarczą na podstawie wpisu do CEIDG może wskazać samego siebie.<text:line-break/>W przypadku gdy Użytkownik jest wpisany do Krajowego Rejestru Sądowego nie ma znaczenia, czy osoba wskazana jako administrator konia jest ujawniona w KRS jako uprawniona do reprezentowania Użytkownika.</text:span></text:p>
      <text:p text:style-name="P7"><text:line-break/>**) Wskazany administrator konta będzie uprawniony do wszelkich czynności związanych z aktywacją dla Użytkownika konta w Portalu Klienta oraz do korzystania z wszystkich funkcjonalności Portalu Klienta, w tym, w odniesieniu do kas rejestrujących mających postać oprogramowania, wykonywania wszystkich czynności określonych w rozporządzeniu Ministra Finansów w sprawie kas rejestrujących mających postać oprogramowania (i każdego aktu prawnego, który zastąpi to rozporządzenie), w tym fiskalizacja oraz złożenie wniosku o wyrejestrowanie kasy z ewidencji kas. Wskazany administrator będzie również „POSNET Polska” uprawniony do złożenia wniosku o usunięcie przez „POSNET Polska” S.A. konta Użytkownika w Portalu Klienta.</text:p>
      <text:p text:style-name="P8"/>
      <text:p text:style-name="P7">***) Wskazanie Administratora nie uprawnia Administratora do zaciągania żadnych zobowiązań pieniężnych ze skutkiem dla Użytkownika, a żadna z funkcjonalności Portalu Klienta w dacie składania niniejszego wniosku nie obejmuje czynności, które mogłyby skutkować zaciągnięciem takiego zobowiązania. W przypadku rozszerzenia funkcjonalności Portalu Klienta o czynności, które mogłyby skutkować zaciągnięciem zobowiązań pieniężnych przez Użytkownika, wskazanemu administratorowi nie zostanie przyznane przez „POSNET Polska” S.A. uprawnienie do dokonywania w ramach Portalu Klienta takich czynności bez uprzedniej zgody Użytkownika (nie dotyczy przypadków, gdy Użytkownik będący osobą fizyczną prowadzącą działalność na podstawie wpisu do CEIDG wskazał siebie jako administratora konta).</text:p>
      <text:p text:style-name="P5"><text:line-break/>Niniejszym oświadczam/-y, że podane w niniejszym formularzu dane są kompletne i zgodne ze stanem faktycznym.</text:p>
      <text:p text:style-name="P5"><text:line-break/>Oświadczam/-y, że osoba wskazana w niniejszym wniosku jako administrator konta (w przypadku podania danych innej osoby niż podpisana pod wnioskiem) została poinformowana o tym, jakie jej dane osobowe i w jakim celu zostaną przekazane „POSNET Polska” S.A. poprzez przesłanie niniejszego formularza.</text:p>
      <text:p text:style-name="P4"><text:line-break/><text:span text:style-name="T3">Wniosek powinien zostać wypełniony czytelnie oraz zgodnie ze stanem taktycznym istniejącym na datę złożenia wniosku, a następnie podpisany pod rygorem nieważności przez osobę/-y uprawnioną/-e do reprezentowania podmiotu, którego dotyczy. Wniosek może zostać złożony w jednej z następujących form:</text:span></text:p>
      <text:p text:style-name="P7"/>
      <text:p text:style-name="P7">1) w formie elektronicznej i w takim przypadku wniosek powinien zostać podpisany profilem zau<text:span text:style-name="T2">f</text:span>anym lub kwalifikowanym podpisem elektronicznym oraz przesłany (w formacie dokumentu umożliwiającym weryfikację poprawności podpisu) na następujący adres e-mail spółki „POSNET Polska” S.A.: portal klienta© posnet.com.</text:p>
      <text:p text:style-name="P7"/>
      <text:p text:style-name="P7">2) w formie papierowej i w takim przypadku wniosek powinien zostać podpisany czytelnie pełnym imieniem i nazwiskiem oraz złożony osobiście w jednym z Oddziałów „POSNET Polska” S.A.</text:p>
      <text:p text:style-name="P4"><text:span text:style-name="T3"><text:line-break/>Administratorem podanych danych osobowych jest „POSNET Polska” S.A. z siedzibą w Warszawie. Dane te będą przetwarzane wyłącznie w celu i w zakresie niezbędnym do rejestracji konta w Portalu Klienta oraz korzystania przez Użytkowników z Portalu Klienta zgodnie z jego przeznaczeniem. Dodatkowe informacje o zasadach przetwarzania i ochrony danych osobowych przez „POSNET Polska” S.A. oraz o przysługujących prawach dostępne są w $ 8 Regulaminu Portalu Klienta, który znajduje się na stronie internetowej hitps://pk.posnet.com.</text:span><text:line-break/> <text:s text:c="2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<text:date style:data-style-name="N36" text:date-value="2024-05-15T12:40:21.111999778" text:fixed="true">15.05.2024</text:date></text:p>
          </table:table-cell>
          <table:table-cell table:style-name="Tabela3.A1" office:value-type="string">
            <text:p text:style-name="P1"/>
          </table:table-cell>
          <table:table-cell table:style-name="Tabela3.C1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9">miejscowość, data</text:p>
          </table:table-cell>
          <table:table-cell table:style-name="Tabela3.B2" office:value-type="string">
            <text:p text:style-name="P9"><text:s/><text:span text:style-name="T1">podpis osoby/ób </text:span>uprawnionej/-ych do reprezentacji Użytkownika</text:p>
          </table:table-cell>
          <table:table-cell table:style-name="Tabela3.C2" office:value-type="string">
            <text:p text:style-name="P9"><text:s/>pieczęć Użytkownik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3:12:29.098000000</meta:creation-date>
    <dc:date>2024-05-15T13:15:45.388000000</dc:date>
    <meta:editing-duration>PT23H21M</meta:editing-duration>
    <meta:editing-cycles>17</meta:editing-cycles>
    <meta:generator>LibreOffice/7.6.4.1$Windows_X86_64 LibreOffice_project/e19e193f88cd6c0525a17fb7a176ed8e6a3e2aa1</meta:generator>
    <meta:print-date>2024-05-14T15:18:02.690000000</meta:print-date>
    <meta:printed-by>Pliki PDF</meta:printed-by>
    <dc:title>Wniosek o założenie konta</dc:title>
    <meta:document-statistic meta:table-count="3" meta:image-count="0" meta:object-count="0" meta:page-count="1" meta:paragraph-count="26" meta:word-count="567" meta:character-count="4415" meta:non-whitespace-character-count="3837"/>
  </office:meta>
</office:document-meta>
</file>